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ton Geesinkstraat 41 1382N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met een dakopbouw op een garage van 2 woningen</text:p>
            <text:p text:style-name="common-al">Besluit: verleend</text:p>
            <text:p text:style-name="common-al">Besluit verzonden op: 09-04-2026</text:p>
            <text:p text:style-name="common-al">Zaakadres: Anton Geesinkstraat 41 1382NA Weesp</text:p>
            <text:p text:style-name="common-al">Zaaknummer: Z2026-007500</text:p>
            <text:p text:style-name="common-al">DSO-nummer: 20260217020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750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70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00</meta:user-defined>
    <meta:user-defined meta:name="DCTERMS.abstract">het veranderen en vergroten van de woning met een dakopbouw op een garage van 2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nton Geesinkstraat 41 1382NA Weesp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09</meta:user-defined>
    <meta:user-defined meta:name="OVERHEIDop.GmbID/DC.identifier">gmb-2026-172709</meta:user-defined>
    <meta:user-defined meta:name="OVERHEIDop.versieInformatie"/>
  </office:meta>
</office:document-meta>
</file>