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ollecte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hristelijke jeugdvereniging CJV De Heurne</text:p>
            <text:p text:style-name="common-al">Activiteit: collecte HaH, verkoop van perkplanten</text:p>
            <text:p text:style-name="common-al">Locatie: Dinxperlo</text:p>
            <text:p text:style-name="common-al">Datum/periode: op 9 mei 2026 van 08.30 tot 17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270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collecte, Dinxperlo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707</meta:user-defined>
    <meta:user-defined meta:name="OVERHEIDop.GmbID/DC.identifier">gmb-2026-172707</meta:user-defined>
    <meta:user-defined meta:name="OVERHEIDop.versieInformatie"/>
  </office:meta>
</office:document-meta>
</file>