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Paulusstraat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maart 2026, geregistreerd onder zaak(nummer) Z2026-00003633, aangaande:</text:p>
            <text:p text:style-name="common-al">Omschrijving/naam: <text:span text:style-name="nadrukvet">Opslaan roerende zaken - het plaatsen van schaftkeet, toilet en hoogwerker</text:span></text:p>
            <text:p text:style-name="common-al">Locatie/adres: <text:span text:style-name="nadrukvet">Sint Paulusstraat,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63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363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70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0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0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633</meta:user-defined>
    <meta:user-defined meta:name="DCTERMS.abstract">Z2026-00003633 - Opslaan roerende zaken - het plaatsen van schaftkeet, toilet en hoogwerker</meta:user-defined>
    <dc:language>nl</dc:language>
    <meta:user-defined meta:name="OVERHEIDop.locatietype/OVERHEIDop.gebiedsmarkering">Vlak</meta:user-defined>
    <meta:user-defined meta:name="DC.title">Besluit op aanvraag omgevingsvergunning, Sint Paulusstraat, Tilbur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706</meta:user-defined>
    <meta:user-defined meta:name="OVERHEIDop.GmbID/DC.identifier">gmb-2026-172706</meta:user-defined>
    <meta:user-defined meta:name="OVERHEIDop.versieInformatie"/>
  </office:meta>
</office:document-meta>
</file>