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eukenlaan 3, 9821 PJ Oldekerk, Verzoeklocatie 202603260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6 heeft de gemeente Westerkwartier een melding ontvangen voor activiteiten waarvoor geen vergunningplicht geldt op de locatie Beukenlaan 3 in Oldekerk. De melding is geregistreerd onder zaaknummer 20261906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270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6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Beukenlaan 3, 9821 PJ Oldekerk, Verzoeklocatie 202603260148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02</meta:user-defined>
    <meta:user-defined meta:name="OVERHEIDop.GmbID/DC.identifier">gmb-2026-172702</meta:user-defined>
    <meta:user-defined meta:name="OVERHEIDop.versieInformatie"/>
  </office:meta>
</office:document-meta>
</file>