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renoveren, uitbreiden en functiewijziging van een verpleeghuis, Pastoriestraat 1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9-04-2026</text:p>
            <text:p text:style-name="common-al">
            <text:span text:style-name="nadrukvet">Datum publicatie: 14-04-2026</text:span>
          </text:p>
            <text:p text:style-name="common-al">
            <text:span text:style-name="nadrukvet">Locatie:</text:span>  Pastoriestraat 1 7721CT Dalfsen</text:p>
            <text:p text:style-name="common-al">
            <text:span text:style-name="nadrukvet">Zaakomschrijving:</text:span> (AANV 19-1) het renoveren, uitbreiden en functiewijziging van een verpleeghuis</text:p>
            <text:p text:style-name="common-al">
            <text:span text:style-name="nadrukvet">Zaaknummer:</text:span> Z/25/776822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cur">[LATEN STAAN OF VERWIJDEREN]</text:span>
            </text:span>Deze omgevingsvergunning wijkt af van het ontwerpbesluit omgevingsvergunning.<text:span text:style-name="nadrukvet"><text:span text:style-name="nadrukcur">[LATEN STAAN OF VERWIJDEREN]</text:span></text:span>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(AANV 19-1) het renoveren, uitbreiden en functiewijziging van een verpleeghuis met besluitdatum <text:span text:style-name="nadrukvet">[VUL IN]</text:span>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682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7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70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0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76822</meta:user-defined>
    <meta:user-defined meta:name="DCTERMS.abstract">(AANV 19-1) het renoveren, uitbreiden en functiewijziging van een verpleeg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het renoveren, uitbreiden en functiewijziging van een verpleeghuis, Pastoriestraat 1 7721CT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700</meta:user-defined>
    <meta:user-defined meta:name="OVERHEIDop.GmbID/DC.identifier">gmb-2026-172700</meta:user-defined>
    <meta:user-defined meta:name="OVERHEIDop.versieInformatie"/>
  </office:meta>
</office:document-meta>
</file>