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fsteken van het kanon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mpagnie Onversaegt</text:p>
            <text:p text:style-name="common-al">Activiteit: afsteken van het kanon tijdens Koningsdag</text:p>
            <text:p text:style-name="common-al">Locatie: op het plantsoen hoek Landstraat/ Tramstraat, Bredevoort</text:p>
            <text:p text:style-name="common-al">Datum/periode: op 27 april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afsteken van het kanon, Bredev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699</meta:user-defined>
    <meta:user-defined meta:name="OVERHEIDop.GmbID/DC.identifier">gmb-2026-172699</meta:user-defined>
    <meta:user-defined meta:name="OVERHEIDop.versieInformatie"/>
  </office:meta>
</office:document-meta>
</file>