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3 vrijstaande reclame vitrines aan de nabij Mata Hariplein in Leeuwarden (OV-2026-03650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3 vrijstaande reclame vitrines aan de nabij Mata Hariplein in Leeuwarden. Bij ons geregistreerd onder kenmerk: OV-2026-03650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9-04-2026. De gemeente Leeuwarden neemt daarover waarschijnlijk voor 04-06-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72693</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693</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693</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V-2026-036509</meta:user-defined>
    <dc:language>nl</dc:language>
    <meta:user-defined meta:name="OVERHEIDop.locatietype/OVERHEIDop.gebiedsmarkering">Vlak</meta:user-defined>
    <meta:user-defined meta:name="DC.title">Aanvraag omgevingsvergunning voor het plaatsen van 3 vrijstaande reclame vitrines aan de nabij Mata Hariplein in Leeuwarden (OV-2026-036509)</meta:user-defined>
    <meta:user-defined meta:name="DCTERMS.W3CDTF/DCTERMS.available">2026-04-13</meta:user-defined>
    <meta:user-defined meta:name="DCTERMS.W3CDTF/OVERHEIDop.jaargang">2026</meta:user-defined>
    <meta:user-defined meta:name="OVERHEIDop.publicationIssue">172693</meta:user-defined>
    <meta:user-defined meta:name="OVERHEIDop.GmbID/DC.identifier">gmb-2026-172693</meta:user-defined>
    <meta:user-defined meta:name="OVERHEIDop.versieInformatie"/>
  </office:meta>
</office:document-meta>
</file>