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gunning verhuren leegstaande woning, Beatrixstraat 18, 2215HR Voorhout, Z2026-00000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3 oktober 2026</text:p>
            <text:p text:style-name="common-al">Einddatum tot en met: 2 oktober 2027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09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6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8</meta:user-defined>
    <dc:language>nl</dc:language>
    <meta:user-defined meta:name="OVERHEIDop.locatietype/OVERHEIDop.gebiedsmarkering">Vlak</meta:user-defined>
    <meta:user-defined meta:name="DC.title">Afgehandelde Vergunning leegstandwet voor Vergunning verhuren leegstaande woning, Beatrixstraat 18, 2215HR Voorhout, Z2026-0000091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92</meta:user-defined>
    <meta:user-defined meta:name="OVERHEIDop.GmbID/DC.identifier">gmb-2026-172692</meta:user-defined>
    <meta:user-defined meta:name="OVERHEIDop.versieInformatie"/>
  </office:meta>
</office:document-meta>
</file>