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uislaan 4,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april 2026 een besluit genomen op de aanvraag met zaaknummer Z2026-00000964 voor het aanleggen van kabels op de locatie Kruislaan 4,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6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4</meta:user-defined>
    <meta:user-defined meta:name="DCTERMS.abstract">9 april 2026 verleend voor het aanleggen van kabels op de locatie Kruislaan 4, Meedhuiz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ruislaan 4, Meedhuiz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691</meta:user-defined>
    <meta:user-defined meta:name="OVERHEIDop.GmbID/DC.identifier">gmb-2026-172691</meta:user-defined>
    <meta:user-defined meta:name="OVERHEIDop.versieInformatie"/>
  </office:meta>
</office:document-meta>
</file>