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Dijkstra toernooi op 19 juni 2026 t/m 20 juni 2026 19 juni van 19.00 - 01.30 uur 20 juni van 10.30 -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83658. De evenementenvergunning is verleend. De gemeente geeft hiermee toestemming voor het organiseren van het Dijkstra toernooi op 19 juni 2026 t/m 20 juni 2026 aan Leegsterweg 11, 9852 TH Warfstermolen.</text:p>
            <text:p text:style-name="common-al">
            
          </text:p>
            <text:p text:style-name="common-al">Het besluit is verzonden op 09 april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26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658</meta:user-defined>
    <meta:user-defined meta:name="DCTERMS.abstract">Verleende evenementenvergunning voor het organiseren van het Dijkstra toernooi op 19 juni 2026 t/m 20 juni 2026 op het perceel Leegsterweg 11, 9852 TH Warfstermolen</meta:user-defined>
    <dc:language>nl</dc:language>
    <meta:user-defined meta:name="OVERHEIDop.locatietype/OVERHEIDop.gebiedsmarkering">Punt</meta:user-defined>
    <meta:user-defined meta:name="DC.title">Besluit op aanvraag evenementenvergunning voor het organiseren van het Dijkstra toernooi op 19 juni 2026 t/m 20 juni 2026 19 juni van 19.00 - 01.30 uur 20 juni van 10.30 - 02.00 uu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689</meta:user-defined>
    <meta:user-defined meta:name="OVERHEIDop.GmbID/DC.identifier">gmb-2026-172689</meta:user-defined>
    <meta:user-defined meta:name="OVERHEIDop.versieInformatie"/>
  </office:meta>
</office:document-meta>
</file>