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Bopa, Achterom 14, 3841 C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9-04-2026</text:span>een besluit genomen op de aanvraag met zaaknummer 02430000242543 voor ombouwen magazijn naar appartementen op locatie Achterom 14, 3841 CJ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10-04-2026 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268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8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2543</meta:user-defined>
    <dc:language>nl</dc:language>
    <meta:user-defined meta:name="DC.title">Besluit aanvraag omgevingsvergunning Bopa, Achterom 14, 3841 CJ Harderwijk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2993</meta:user-defined>
    <meta:user-defined meta:name="OVERHEIDop.publicationIssue">172687</meta:user-defined>
    <meta:user-defined meta:name="OVERHEIDop.GmbID/DC.identifier">gmb-2026-172687</meta:user-defined>
    <meta:user-defined meta:name="OVERHEIDop.versieInformatie"/>
  </office:meta>
</office:document-meta>
</file>