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vluchttrap/tussenverdieping en het verbouwen van het pand, Prins Mauritsstraat 5, 1396JZ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vluchttrap/tussenverdieping en het verbouwen van het pand op locatie Prins Mauritsstraat 5, 1396JZ Baambrugg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84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april 2026. De gemeente neemt daarover waarschijnlijk uiterlijk 3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68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8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40</meta:user-defined>
    <meta:user-defined meta:name="DCTERMS.abstract">Betreft: Aanvraag op locatie Prins Mauritsstraat 5, 1396JZ Baambrugg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vluchttrap/tussenverdieping en het verbouwen van het pand, Prins Mauritsstraat 5, 1396JZ Baambrug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81</meta:user-defined>
    <meta:user-defined meta:name="OVERHEIDop.GmbID/DC.identifier">gmb-2026-172681</meta:user-defined>
    <meta:user-defined meta:name="OVERHEIDop.versieInformatie"/>
  </office:meta>
</office:document-meta>
</file>