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artemeerweg 38, 8317PC Kraggenburg: het transformeren van schuur naar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Omgevingsvergunning verleend voor deze locatie. Het gaat om het transformeren van schuur naar restauran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26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6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52</meta:user-defined>
    <meta:user-defined meta:name="DCTERMS.abstract">Zwartemeerweg 38, 8317PC Kraggenburg: Omgevingsvergunning 9 april 2026 het transformeren van schuur naar restaurant</meta:user-defined>
    <dc:language>nl</dc:language>
    <meta:user-defined meta:name="OVERHEIDop.locatietype/OVERHEIDop.gebiedsmarkering">Vlak</meta:user-defined>
    <meta:user-defined meta:name="DC.title">Besluit omgevingsvergunning Zwartemeerweg 38, 8317PC Kraggenburg: het transformeren van schuur naar restauran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679</meta:user-defined>
    <meta:user-defined meta:name="OVERHEIDop.GmbID/DC.identifier">gmb-2026-172679</meta:user-defined>
    <meta:user-defined meta:name="OVERHEIDop.versieInformatie"/>
  </office:meta>
</office:document-meta>
</file>