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workshops (bedrijfsactiviteit) aan huis, Zuid Midslandweg 37, 8891GH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uid Midslandweg 37, 8891GH te Midsland, het organiseren van workshops (bedrijfsactiviteit) aan huis, Z2026-00128.</text:p>
              </text:list-item>
            </text:list>
            <text:p text:style-name="common-al">Dit besluit is verzonden op 9 april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26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28</meta:user-defined>
    <meta:user-defined meta:name="DCTERMS.abstract">Betreft:  Besluit op locatie Zuid Midslandweg 37, 8891GH te Midsland</meta:user-defined>
    <dc:language>nl</dc:language>
    <meta:user-defined meta:name="OVERHEIDop.locatietype/OVERHEIDop.gebiedsmarkering">Vlak</meta:user-defined>
    <meta:user-defined meta:name="DC.title">Omgevingsvergunning verleend voor het organiseren van workshops (bedrijfsactiviteit) aan huis, Zuid Midslandweg 37, 8891GH te Mids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75</meta:user-defined>
    <meta:user-defined meta:name="OVERHEIDop.GmbID/DC.identifier">gmb-2026-172675</meta:user-defined>
    <meta:user-defined meta:name="OVERHEIDop.versieInformatie"/>
  </office:meta>
</office:document-meta>
</file>