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'Beuningen Proeft' voor bezoekers in het winkelgebied van het centrum van Beuningen op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9 april 2026 een evenementenvergunning verleend op grond van artikel 2:25 van de Algemene Plaatselijke Verordening Beuningen voor het organiseren van 'Beuningen Proeft' voor bezoekers in het winkelgebied van het centrum van Beuningen op vrijdag 26 juni 2026 van 16:00 uur tot 21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9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26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'Beuningen Proeft' voor bezoekers in het winkelgebied van het centrum van Beuningen op 26 juni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74</meta:user-defined>
    <meta:user-defined meta:name="OVERHEIDop.GmbID/DC.identifier">gmb-2026-172674</meta:user-defined>
    <meta:user-defined meta:name="OVERHEIDop.versieInformatie"/>
  </office:meta>
</office:document-meta>
</file>