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Hogevecht 91B 1102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Besluit: vergunning ingetrokken</text:p>
            <text:p text:style-name="common-al">Besluit verzonden op: 09-04-2026</text:p>
            <text:p text:style-name="common-al">Zaakadres: Hogevecht 91B 1102HE Amsterdam</text:p>
            <text:p text:style-name="common-al">Zaaknummer: Z2025-007228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722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67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7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7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228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Omgevingsvergunning vergunning ingetrokken Hogevecht 91B 1102HE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71</meta:user-defined>
    <meta:user-defined meta:name="OVERHEIDop.GmbID/DC.identifier">gmb-2026-172671</meta:user-defined>
    <meta:user-defined meta:name="OVERHEIDop.versieInformatie"/>
  </office:meta>
</office:document-meta>
</file>