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84, 1852AK Heiloo, het vergroten van de woning (dakopbouw achter en dakkapel in het voordakvlak), verzenddatum 9 april 2026 (Z2026-00002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6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47</meta:user-defined>
    <meta:user-defined meta:name="DCTERMS.abstract">Westerweg 84, 1852AK Heiloo, het vergroten van de woning (dakopbouw achter en dakkapel in het voordakvlak), verzenddatum 9 april 2026 (Z2026-00002047)</meta:user-defined>
    <dc:language>nl</dc:language>
    <meta:user-defined meta:name="OVERHEIDop.locatietype/OVERHEIDop.gebiedsmarkering">Vlak</meta:user-defined>
    <meta:user-defined meta:name="DC.title">Gemeente Heiloo, aanvraag omgevingsvergunning (regulier) verleend, Westerweg 84, 1852AK Heiloo, het vergroten van de woning (dakopbouw achter en dakkapel in het voordakvlak), verzenddatum 9 april 2026 (Z2026-00002047)</meta:user-defined>
    <meta:user-defined meta:name="DCTERMS.W3CDTF/DCTERMS.available">2026-04-13</meta:user-defined>
    <meta:user-defined meta:name="DCTERMS.W3CDTF/OVERHEIDop.jaargang">2026</meta:user-defined>
    <meta:user-defined meta:name="OVERHEIDop.publicationIssue">172670</meta:user-defined>
    <meta:user-defined meta:name="OVERHEIDop.GmbID/DC.identifier">gmb-2026-172670</meta:user-defined>
    <meta:user-defined meta:name="OVERHEIDop.versieInformatie"/>
  </office:meta>
</office:document-meta>
</file>