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07-04-2026 hebben wij een aanvraag reguliere omgevingsvergunning voor het kappen en uitdunnen van een houtwal op het adres Oude Postweg ong. nabij huisnummer 15 Ambt Delden (Ambt Delden G 3484)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07-04-2026 00:00 hebben wij een aanvraag Omgevingsvergunning enkelvoudig (regulier) ontvangen. De aanvraag heeft betrekking op de onderde(e)l(en):</text:p>
            <text:p text:style-name="common-al"/>
            <text:p text:style-name="common-al">Omgevingsplanactiviteit vellen van houtopstand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172669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2669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2669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0001087542</meta:user-defined>
    <meta:user-defined meta:name="DCTERMS.abstract">het kappen en uitdunnen van bom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p 07-04-2026 hebben wij een aanvraag reguliere omgevingsvergunning voor het kappen en uitdunnen van een houtwal op het adres Oude Postweg ong. nabij huisnummer 15 Ambt Delden (Ambt Delden G 3484) ontvangen.</meta:user-defined>
    <meta:user-defined meta:name="DCTERMS.W3CDTF/DCTERMS.available">2026-04-13</meta:user-defined>
    <meta:user-defined meta:name="DCTERMS.W3CDTF/OVERHEIDop.jaargang">2026</meta:user-defined>
    <meta:user-defined meta:name="OVERHEIDop.publicationIssue">172669</meta:user-defined>
    <meta:user-defined meta:name="OVERHEIDop.GmbID/DC.identifier">gmb-2026-172669</meta:user-defined>
    <meta:user-defined meta:name="OVERHEIDop.versieInformatie"/>
  </office:meta>
</office:document-meta>
</file>