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woning en bijgebouw met mantelzorgwoning met afwijking van maximale oppervlakte van bijgebouwen, Stokvisweg 17-17M, 8111RS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Stokvisweg 17-17m Heeten</text:p>
            <text:p text:style-name="common-al">
            <text:span text:style-name="nadrukvet">Zaakomschrijving:</text:span> het bouwen van een vervangende woning en bijgebouw met mantelzorgwoning met afwijking van maximale oppervlakte van bijgebouwen</text:p>
            <text:p text:style-name="common-al">
            <text:span text:style-name="nadrukvet">Zaaknummer:</text:span> 0177ESUITE6706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06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70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266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6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6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70602025</meta:user-defined>
    <meta:user-defined meta:name="DCTERMS.abstract">het bouwen van een vervangende woning en bijgebouw met 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ervangende woning en bijgebouw met mantelzorgwoning met afwijking van maximale oppervlakte van bijgebouwen, Stokvisweg 17-17M, 8111RS Heeten</meta:user-defined>
    <meta:user-defined meta:name="DCTERMS.W3CDTF/DCTERMS.available">2026-04-13</meta:user-defined>
    <meta:user-defined meta:name="DCTERMS.W3CDTF/OVERHEIDop.jaargang">2026</meta:user-defined>
    <meta:user-defined meta:name="OVERHEIDop.publicationIssue">172663</meta:user-defined>
    <meta:user-defined meta:name="OVERHEIDop.GmbID/DC.identifier">gmb-2026-172663</meta:user-defined>
    <meta:user-defined meta:name="OVERHEIDop.versieInformatie"/>
  </office:meta>
</office:document-meta>
</file>