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4 elzen, Oude Rijksweg 315 7954EK Rouveen, Staphorst AP 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6</text:p>
            <text:p text:style-name="common-al">
            <text:span text:style-name="nadrukvet">Locatie:</text:span> Oude Rijksweg 315 7954EK Rouveen, Staphorst AP 352</text:p>
            <text:p text:style-name="common-al">
            <text:span text:style-name="nadrukvet">Zaakomschrijving:</text:span> Het kappen van 4 elzen</text:p>
            <text:p text:style-name="common-al">
            <text:span text:style-name="nadrukvet">Zaaknummer:</text:span> Z/STH26/05937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6/05937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26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9378</meta:user-defined>
    <meta:user-defined meta:name="DCTERMS.abstract">Het kappen van 4 el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4 elzen, Oude Rijksweg 315 7954EK Rouveen, Staphorst AP 35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661</meta:user-defined>
    <meta:user-defined meta:name="OVERHEIDop.GmbID/DC.identifier">gmb-2026-172661</meta:user-defined>
    <meta:user-defined meta:name="OVERHEIDop.versieInformatie"/>
  </office:meta>
</office:document-meta>
</file>