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rten Kruytstraat 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72508 – 9 april 2026</text:p>
            <text:p text:style-name="common-al">Maarten Kruytstraat 1 Noordwijk | het wijzigen van de brandcompartimentering supermarkt in aanbouw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265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5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5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72508</meta:user-defined>
    <meta:user-defined meta:name="DCTERMS.abstract">9 april 2026, het wijzigen van de brandcompartimentering supermarkt in aanbouw </meta:user-defined>
    <dc:language>nl</dc:language>
    <meta:user-defined meta:name="OVERHEIDop.locatietype/OVERHEIDop.gebiedsmarkering">Adres</meta:user-defined>
    <meta:user-defined meta:name="DC.title">Ingekomen aanvraag omgevingsvergunning - Maarten Kruytstraat 1 Noordwijk</meta:user-defined>
    <meta:user-defined meta:name="DCTERMS.W3CDTF/DCTERMS.available">2026-04-14</meta:user-defined>
    <meta:user-defined meta:name="DCTERMS.W3CDTF/OVERHEIDop.jaargang">2026</meta:user-defined>
    <meta:user-defined meta:name="OVERHEIDop.publicationIssue">172658</meta:user-defined>
    <meta:user-defined meta:name="OVERHEIDop.GmbID/DC.identifier">gmb-2026-172658</meta:user-defined>
    <meta:user-defined meta:name="OVERHEIDop.versieInformatie"/>
  </office:meta>
</office:document-meta>
</file>