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rnhemseweg 34, 3832G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0194 voor een Aanvraag beschikking behandelen op locatie Arnhemseweg 34, 3832GM Leusden. De vergunning is Akkoord. Het besluit betreft het snoeien van een boom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9 april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6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94</meta:user-defined>
    <meta:user-defined meta:name="DCTERMS.abstract">Betreft: Beschikking op aanvraag op locatie Arnhemseweg 34, 3832GM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rnhemseweg 34, 3832GM Leusd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54</meta:user-defined>
    <meta:user-defined meta:name="OVERHEIDop.GmbID/DC.identifier">gmb-2026-172654</meta:user-defined>
    <meta:user-defined meta:name="OVERHEIDop.versieInformatie"/>
  </office:meta>
</office:document-meta>
</file>