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p- en aanbouw aan achterzijde van de woning, Margrietstraat 7, 5121 X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04-2026 een aanvraag omgevingsvergunning hebben ontvangen voor het realiseren van een op- en aanbouw aan achterzijde van de woning op het adres Margrietstraat 7, 5121 XL Rijen (11412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6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273</meta:user-defined>
    <dc:language>nl</dc:language>
    <meta:user-defined meta:name="OVERHEIDop.locatietype/OVERHEIDop.gebiedsmarkering">Punt</meta:user-defined>
    <meta:user-defined meta:name="DC.title">Ingekomen aanvraag omgevingsvergunning, het realiseren van een op- en aanbouw aan achterzijde van de woning, Margrietstraat 7, 5121 XL Rij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53</meta:user-defined>
    <meta:user-defined meta:name="OVERHEIDop.GmbID/DC.identifier">gmb-2026-172653</meta:user-defined>
    <meta:user-defined meta:name="OVERHEIDop.versieInformatie"/>
  </office:meta>
</office:document-meta>
</file>