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 + toilet + container van 11-5 t/m 17-7-2026 op de locatie t.h.v. Fazant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ntvangen voor een ontheffing voor het plaatsen van een schaftwagen + toilet + container van 11-5 t/m 17-7-2026 op de locatie t.h.v. Fazantstraat 29 in Lekkerkerk. De aanvraag is geregistreerd onder zaaknummer 193118690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6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908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 + toilet + container van 11-5 t/m 17-7-2026 op de locatie t.h.v. Fazantstr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52</meta:user-defined>
    <meta:user-defined meta:name="OVERHEIDop.GmbID/DC.identifier">gmb-2026-172652</meta:user-defined>
    <meta:user-defined meta:name="OVERHEIDop.versieInformatie"/>
  </office:meta>
</office:document-meta>
</file>