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pril 2026 verleend nabij Barklaan 1, 9934J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pril 2026</text:p>
            <text:p text:style-name="common-al">Omschrijving: het plaatsen van een container en een bouwkeet</text:p>
            <text:p text:style-name="common-al">Locatie: nabij Barklaan 1, 9934JT Delfzijl</text:p>
            <text:p text:style-name="common-al">Zaaknummer: Z2026-0000109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6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97</meta:user-defined>
    <meta:user-defined meta:name="DCTERMS.abstract">APV ontheffing: 9 april 2026 verleend voor het plaatsen van een container en een bouwkeet op de locatie nabij Barklaan 1, 9934JT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9 april 2026 verleend nabij Barklaan 1, 9934JT Delfzij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46</meta:user-defined>
    <meta:user-defined meta:name="OVERHEIDop.GmbID/DC.identifier">gmb-2026-172646</meta:user-defined>
    <meta:user-defined meta:name="OVERHEIDop.versieInformatie"/>
  </office:meta>
</office:document-meta>
</file>