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45 in Voorhout, Beatrixstraat 45, 2215HN Voorhout, Z2026-00000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1 oktober 2026</text:p>
            <text:p text:style-name="common-al">Einddatum tot en met: 10 oktober 2027</text:p>
            <text:p text:style-name="common-al">
            <text:span text:style-name="nadrukcur">Datum besluit:</text:span>9 april 2026</text:p>
            <text:p text:style-name="common-al">
            <text:span text:style-name="nadrukcur">Uiterlijke reactiedatum:</text:span>21 mei 2026</text:p>
            <text:p text:style-name="common-al">Kenmerk besluit:Z2026-000009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6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20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45 in Voorhout, Beatrixstraat 45, 2215HN Voorhout, Z2026-0000092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40</meta:user-defined>
    <meta:user-defined meta:name="OVERHEIDop.GmbID/DC.identifier">gmb-2026-172640</meta:user-defined>
    <meta:user-defined meta:name="OVERHEIDop.versieInformatie"/>
  </office:meta>
</office:document-meta>
</file>