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entefair, Kanaalweg 20 (zaaknummer 63285-2026)</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hebben het volgende besluit genomen en verzonden:</text:p>
            <text:p text:style-name="common-al">Op <text:span text:style-name="nadrukvet">9 april 2026</text:span>, is een evenementenvergunning verleend voor het houden van een Lentefair op <text:span text:style-name="nadrukvet">15 mei 2026 </text:span>aan de <text:span text:style-name="nadrukvet">Kanaalweg 20</text:span>.</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263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3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3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Lentefair, Kanaalweg 20 (zaaknummer 63285-2026)</meta:user-defined>
    <meta:user-defined meta:name="DCTERMS.W3CDTF/DCTERMS.available">2026-04-13</meta:user-defined>
    <meta:user-defined meta:name="DCTERMS.W3CDTF/OVERHEIDop.jaargang">2026</meta:user-defined>
    <meta:user-defined meta:name="OVERHEIDop.publicationIssue">172638</meta:user-defined>
    <meta:user-defined meta:name="OVERHEIDop.GmbID/DC.identifier">gmb-2026-172638</meta:user-defined>
    <meta:user-defined meta:name="OVERHEIDop.versieInformatie"/>
  </office:meta>
</office:document-meta>
</file>