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Maarweg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6 een aanvraag ontvangen voor het organiseren van Oldtimerfestival Uithuizen op 6 juni 2026 op de locatie nabij Maarweg,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263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349</meta:user-defined>
    <meta:user-defined meta:name="DCTERMS.abstract">het organiseren van Oldtimerfestival Uithuizen op 6 juni 2026, nabij Maarweg, Uithuizen, (8 april 2026)</meta:user-defined>
    <dc:language>nl</dc:language>
    <meta:user-defined meta:name="OVERHEIDop.locatietype/OVERHEIDop.gebiedsmarkering">Vlak</meta:user-defined>
    <meta:user-defined meta:name="DC.title">Ontvangst aanvraag evenementenvergunning, nabij Maarweg, Uithuiz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35</meta:user-defined>
    <meta:user-defined meta:name="OVERHEIDop.GmbID/DC.identifier">gmb-2026-172635</meta:user-defined>
    <meta:user-defined meta:name="OVERHEIDop.versieInformatie"/>
  </office:meta>
</office:document-meta>
</file>