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ddy run 2026 op 18 en 19 september 2026 op de locatie T.h.v. Schenkeldijk 13 te Dordrecht zaaknummer 90035909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Buddy run 2026 op 18 en 19 september 2026 op de locatie T.h.v. Schenkeldijk 1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6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Buddy run 2026 op 18 en 19 september 2026 op de locatie T.h.v. Schenkeldijk 13 te Dordrecht zaaknummer 9003590907</meta:user-defined>
    <meta:user-defined meta:name="DCTERMS.W3CDTF/DCTERMS.available">2026-04-13</meta:user-defined>
    <meta:user-defined meta:name="DCTERMS.W3CDTF/OVERHEIDop.jaargang">2026</meta:user-defined>
    <meta:user-defined meta:name="OVERHEIDop.publicationIssue">172632</meta:user-defined>
    <meta:user-defined meta:name="OVERHEIDop.GmbID/DC.identifier">gmb-2026-172632</meta:user-defined>
    <meta:user-defined meta:name="OVERHEIDop.versieInformatie"/>
  </office:meta>
</office:document-meta>
</file>