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31-H 103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en van het pand als opslagruimte voor detailhandel ten behoeve van Domino's pizza in het naaste pand</text:p>
            <text:p text:style-name="common-al">Zaakadres: Hortensiastraat 31-H 1032CH Amsterdam</text:p>
            <text:p text:style-name="common-al">Datum ontvangst: 01-12-2025</text:p>
            <text:p text:style-name="common-al">Zaaknummer: Z2025-051222</text:p>
            <text:p text:style-name="common-al">DSO-nummer: 2025120101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222</meta:user-defined>
    <meta:user-defined meta:name="DCTERMS.abstract">gebruiken van het pand als opslagruimte voor detailhandel ten behoeve van Domino's pizza in het naast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rtensiastraat 31-H 1032CH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63</meta:user-defined>
    <meta:user-defined meta:name="OVERHEIDop.GmbID/DC.identifier">gmb-2026-17263</meta:user-defined>
    <meta:user-defined meta:name="OVERHEIDop.versieInformatie"/>
  </office:meta>
</office:document-meta>
</file>