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isoleren van de gevels en het dak van de woning, Meerndijk 43, 3454HN De Meern, GU-Z2026-00516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1622</text:p>
            <text:p text:style-name="common-al">Toelichting: het isoleren van de gevels en het dak van de woning</text:p>
            <text:p text:style-name="common-al">Datum ontvangst aanvraag: 8 april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72625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625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625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1622</meta:user-defined>
    <meta:user-defined meta:name="DCTERMS.abstract">Toelichting: het isoleren van de gevels en het dak van de woning</meta:user-defined>
    <dc:language>nl</dc:language>
    <meta:user-defined meta:name="OVERHEIDop.locatietype/OVERHEIDop.gebiedsmarkering">Vlak</meta:user-defined>
    <meta:user-defined meta:name="DC.title">Aanvraag omgevingsvergunning, het isoleren van de gevels en het dak van de woning, Meerndijk 43, 3454HN De Meern, GU-Z2026-0051622</meta:user-defined>
    <meta:user-defined meta:name="OVERHEIDop.datumEindeReactietermijn">2026-06-03</meta:user-defined>
    <meta:user-defined meta:name="OVERHEIDop.terinzageleggingBG">https://jeleefomgeving.nl/inzien/002220647/78cf7e84-95ce-4f8a-98c8-f0e217959208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2625</meta:user-defined>
    <meta:user-defined meta:name="OVERHEIDop.GmbID/DC.identifier">gmb-2026-172625</meta:user-defined>
    <meta:user-defined meta:name="OVERHEIDop.versieInformatie"/>
  </office:meta>
</office:document-meta>
</file>