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parkeerplaats en een inrit voor de woning, Tweede Oosterparklaan 201, 3544AR Utrecht, GU-Z2026-0051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17</text:p>
            <text:p text:style-name="common-al">Toelichting: het aanleggen van een parkeerplaats en een inrit voor de woning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61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1617</meta:user-defined>
    <meta:user-defined meta:name="DCTERMS.abstract">Toelichting: het aanleggen van een parkeerplaats en een inrit voor de woning</meta:user-defined>
    <dc:language>nl</dc:language>
    <meta:user-defined meta:name="OVERHEIDop.locatietype/OVERHEIDop.gebiedsmarkering">Vlak</meta:user-defined>
    <meta:user-defined meta:name="DC.title">Aanvraag omgevingsvergunning, het aanleggen van een parkeerplaats en een inrit voor de woning, Tweede Oosterparklaan 201, 3544AR Utrecht, GU-Z2026-0051617</meta:user-defined>
    <meta:user-defined meta:name="OVERHEIDop.datumEindeReactietermijn">2026-06-03</meta:user-defined>
    <meta:user-defined meta:name="OVERHEIDop.terinzageleggingBG">https://jeleefomgeving.nl/inzien/002220647/9eaee2fe-7209-45e9-af16-e5e464a42edc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8</meta:user-defined>
    <meta:user-defined meta:name="OVERHEIDop.GmbID/DC.identifier">gmb-2026-172618</meta:user-defined>
    <meta:user-defined meta:name="OVERHEIDop.versieInformatie"/>
  </office:meta>
</office:document-meta>
</file>