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Julianalaan 47 in Voorhout, Julianalaan 47, 2215HB Voorhout, Z2026-00000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11 oktober 2026</text:p>
            <text:p text:style-name="common-al">Einddatum tot en met: 10 oktober 2027</text:p>
            <text:p text:style-name="common-al">
            <text:span text:style-name="nadrukcur">Datum besluit:</text:span>9 april 2026</text:p>
            <text:p text:style-name="common-al">
            <text:span text:style-name="nadrukcur">Uiterlijke reactiedatum:</text:span>21 mei 2026</text:p>
            <text:p text:style-name="common-al">Kenmerk besluit:Z2026-0000092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261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1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1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22</meta:user-defined>
    <dc:language>nl</dc:language>
    <meta:user-defined meta:name="OVERHEIDop.locatietype/OVERHEIDop.gebiedsmarkering">Vlak</meta:user-defined>
    <meta:user-defined meta:name="DC.title">Afgehandelde Vergunning leegstandwet voor het verhuren van de woning Julianalaan 47 in Voorhout, Julianalaan 47, 2215HB Voorhout, Z2026-00000922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615</meta:user-defined>
    <meta:user-defined meta:name="OVERHEIDop.GmbID/DC.identifier">gmb-2026-172615</meta:user-defined>
    <meta:user-defined meta:name="OVERHEIDop.versieInformatie"/>
  </office:meta>
</office:document-meta>
</file>