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THV LOONSEB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Loonsebaan, realiseren onderdoorgang Loonsebaan incl. pompkelder, Z26-303750.</text:p>
            <text:p text:style-name="common-al"/>
            <text:p text:style-name="common-al">De aanvraag is ontvangen op 9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6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BINNENGEKOMEN AANVRAAG OMGEVINGSVERGUNNING BOUWEN – THV LOONSEBAAN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614</meta:user-defined>
    <meta:user-defined meta:name="OVERHEIDop.GmbID/DC.identifier">gmb-2026-172614</meta:user-defined>
    <meta:user-defined meta:name="OVERHEIDop.versieInformatie"/>
  </office:meta>
</office:document-meta>
</file>