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ombouwen van de begane grond tot woonstudio aan Verbeetenstraat 25 4812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ombouwen van de begane grond tot woonstudio aan Verbeetenstraat 25 4812XH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9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53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61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1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1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38</meta:user-defined>
    <meta:user-defined meta:name="DCTERMS.abstract">het ombouwen van de begane grond tot woonstudi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ombouwen van de begane grond tot woonstudio aan Verbeetenstraat 25 4812XH Breda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12</meta:user-defined>
    <meta:user-defined meta:name="OVERHEIDop.GmbID/DC.identifier">gmb-2026-172612</meta:user-defined>
    <meta:user-defined meta:name="OVERHEIDop.versieInformatie"/>
  </office:meta>
</office:document-meta>
</file>