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sbankweg, Verzoeklocatie 2026012800735, Waalwijk (WWK00) K 24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9 april 2026 besloten een omgevingsvergunning te verlenen met zaaknummer WWK-2026-016220 voor het krijgen van een nieuwe tijdelijke vergunning voor het baggerdepot  op de locatie Visbankweg, Waalwijk (WWK00) K 248.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9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26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220</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Besluit omgevingsvergunning, Visbankweg, Verzoeklocatie 2026012800735, Waalwijk (WWK00) K 248</meta:user-defined>
    <meta:user-defined meta:name="DCTERMS.W3CDTF/DCTERMS.available">2026-04-13</meta:user-defined>
    <meta:user-defined meta:name="DCTERMS.W3CDTF/OVERHEIDop.jaargang">2026</meta:user-defined>
    <meta:user-defined meta:name="OVERHEIDop.publicationIssue">172608</meta:user-defined>
    <meta:user-defined meta:name="OVERHEIDop.GmbID/DC.identifier">gmb-2026-172608</meta:user-defined>
    <meta:user-defined meta:name="OVERHEIDop.versieInformatie"/>
  </office:meta>
</office:document-meta>
</file>