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el festiviteit met versterkt geluid/muziek. Locatie: Cafe Barrelzz Molenlaan 35, dag: d.d. zondag 26-04-2026, tijd: 19:00 tot 00:00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Zaak: Z/26/110256</text:p>
            <text:p text:style-name="common-al"/>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common-al">
            <text:span text:style-name="nadrukvet">Meer informatie: </text:span>Team OOV-VTH,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260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0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0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Adres</meta:user-defined>
    <meta:user-defined meta:name="DC.title">Gemeente Voorschoten, incidenteel festiviteit met versterkt geluid/muziek. Locatie: Cafe Barrelzz Molenlaan 35, dag: d.d. zondag 26-04-2026, tijd: 19:00 tot 00:00uur</meta:user-defined>
    <meta:user-defined meta:name="DCTERMS.W3CDTF/DCTERMS.available">2026-04-13</meta:user-defined>
    <meta:user-defined meta:name="DCTERMS.W3CDTF/OVERHEIDop.jaargang">2026</meta:user-defined>
    <meta:user-defined meta:name="OVERHEIDop.publicationIssue">172606</meta:user-defined>
    <meta:user-defined meta:name="OVERHEIDop.GmbID/DC.identifier">gmb-2026-172606</meta:user-defined>
    <meta:user-defined meta:name="OVERHEIDop.versieInformatie"/>
  </office:meta>
</office:document-meta>
</file>