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kappen van 3 grote bomen (tuin), Irenelaan 9, 1815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Irenelaan 9, 1815 JZ Alkmaar<text:span text:style-name="nadrukvet">; </text:span>het kappen van 3 grote bomen (tuin)</text:p>
            <text:p text:style-name="common-al">
            
          </text:p>
            <text:p text:style-name="common-al">Verzenddatum:  09-04-2026 </text:p>
            <text:p text:style-name="common-al">Zaaknummer: 00001371378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1378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kappen van 3 grote bomen (tuin), Irenelaan 9, 1815 JZ Alkma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04</meta:user-defined>
    <meta:user-defined meta:name="OVERHEIDop.GmbID/DC.identifier">gmb-2026-172604</meta:user-defined>
    <meta:user-defined meta:name="OVERHEIDop.versieInformatie"/>
  </office:meta>
</office:document-meta>
</file>