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nieuwe bedrijfshal/Kantoor + bijgebouw , A.C. Verhoefweg 4, 3641PC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nieuwe bedrijfshal/kantoor + bijgebouw op locatie A.C. Verhoefweg 4, 3641PC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84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april 2026. De gemeente neemt daarover waarschijnlijk uiterlijk 3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26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41</meta:user-defined>
    <meta:user-defined meta:name="DCTERMS.abstract">Betreft: Aanvraag op locatie A.C. Verhoefweg 4, 3641PC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nieuwe bedrijfshal/Kantoor + bijgebouw , A.C. Verhoefweg 4, 3641PC Mijdrech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03</meta:user-defined>
    <meta:user-defined meta:name="OVERHEIDop.GmbID/DC.identifier">gmb-2026-172603</meta:user-defined>
    <meta:user-defined meta:name="OVERHEIDop.versieInformatie"/>
  </office:meta>
</office:document-meta>
</file>