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olderstraat 62a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pril 2026 een aanvraag met zaaknummer <text:span text:style-name="nadrukvet">Z2026-00000623</text:span> hebben ontvangen voor het aanleggen van een nieuwe inrit op de locatie P<text:span text:style-name="nadrukvet">olderstraat 62a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5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23</meta:user-defined>
    <meta:user-defined meta:name="DCTERMS.abstract">Ingekomen aanvraag - Polderstraat 62a in Zaamslag</meta:user-defined>
    <dc:language>nl</dc:language>
    <meta:user-defined meta:name="OVERHEIDop.locatietype/OVERHEIDop.gebiedsmarkering">Vlak</meta:user-defined>
    <meta:user-defined meta:name="DC.title">Ingekomen aanvraag - Polderstraat 62a in Zaamsla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2599</meta:user-defined>
    <meta:user-defined meta:name="OVERHEIDop.GmbID/DC.identifier">gmb-2026-172599</meta:user-defined>
    <meta:user-defined meta:name="OVERHEIDop.versieInformatie"/>
  </office:meta>
</office:document-meta>
</file>