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rsel 6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7-04-2026 gedurende zes weken ter inzage ligt de beschikking omgevingsvergunning voor:</text:p>
            <text:p text:style-name="common-al">- <text:span text:style-name="nadrukvet">Hersel 6 te Lierop</text:span> inzake het afwijken van de bestemming ten behoeve van teeltondersteunende voorzieningen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text:p>
            <text:p text:style-name="common-al">*handelen in strijd met regels ruimtelijke ordening</text:p>
            <text:p text:style-name="common-al">*uitvoeren van een werk</text:p>
            <text:p text:style-name="common-al">
            <text:span text:style-name="nadrukvet">Ontwerpbesluit</text:span>
          </text:p>
            <text:p text:style-name="common-al">Er zijn 3 zienswijzen ingediend op het ontwerpbesluit. Een samenvatting en beantwoording van deze zienswijzen is opgenomen in het definitieve besluit.</text:p>
            <text:p text:style-name="common-al">
            <text:span text:style-name="nadrukvet">Inzage</text:span>
          </text:p>
            <text:p text:style-name="common-al">Om de aanvraag, de beschikking en de bijbehorende stukken in te kunnen zien, stuurt u een mail naar gemeente@someren.nl onder vermelding van ‘ter inzage liggend besluit’ en het adres. U kunt de gegevens ook elektronisch raadplegen op <text:a xlink:href="http://www.ruimtelijkeplannen.nl" xlink:type="simple">www.ruimtelijkeplannen.nl</text:a> (planidentificatienummer is NL.IMRO.0847.OV02022002-VS01).</text:p>
            <text:p text:style-name="common-al">
            <text:span text:style-name="nadrukvet">Beroep</text:span>
          </text:p>
            <text:p text:style-name="common-al">Bent u het niet eens met dit besluit?</text:p>
            <text:p text:style-name="last-al">Dan kunt u, als belanghebbende, hiertegen binnen zes weken na de dag waarop het besluit ter inzage is gelegd,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5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8582</meta:user-defined>
    <meta:user-defined meta:name="DCTERMS.abstract">Afwijken van de bestemming tbv teeltondersteunende voorzieningen Hersel 6, tevens verleend voor activiteit uitvoeren van een werk</meta:user-defined>
    <dc:language>nl</dc:language>
    <meta:user-defined meta:name="OVERHEIDop.locatietype/OVERHEIDop.gebiedsmarkering">Punt</meta:user-defined>
    <meta:user-defined meta:name="DC.title">Verlenen omgevingsvergunning Hersel 6 te Lierop</meta:user-defined>
    <meta:user-defined meta:name="OVERHEIDop.datumEindeReactietermijn">2026-05-29</meta:user-defined>
    <meta:user-defined meta:name="OVERHEIDop.TilID/OVERHEIDop.terinzageleggingOP">til-2026-13667</meta:user-defined>
    <meta:user-defined meta:name="DCTERMS.W3CDTF/DCTERMS.available">2026-04-16</meta:user-defined>
    <meta:user-defined meta:name="DCTERMS.W3CDTF/OVERHEIDop.jaargang">2026</meta:user-defined>
    <meta:user-defined meta:name="OVERHEIDop.publicationIssue">172598</meta:user-defined>
    <meta:user-defined meta:name="OVERHEIDop.GmbID/DC.identifier">gmb-2026-172598</meta:user-defined>
    <meta:user-defined meta:name="OVERHEIDop.versieInformatie"/>
  </office:meta>
</office:document-meta>
</file>