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6, 1211 GZ Hilversum, Langestraat 4, 1211 GZ Hilversum, Langestraat 8, 1211 GZ Hilversum (splitsen in zelfstandige appartementen en/of bedrijfsruimte); 1964256; 08-04-2026; Status: Aanvr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6, 1211 GZ Hilversum, Langestraat 4, 1211 GZ Hilversum, Langestraat 8, 1211 GZ Hilversum (splitsen in zelfstandige appartementen en/of bedrijfsruimte); 1964256; 08-04-2026; Status: Aanvraag ontvangen, gemeente Hilversum</text:p>
            <text:p text:style-name="common-al">
            
          </text:p>
            <text:p text:style-name="common-al">Datum indiening aanvraag: 0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5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425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angestraat 6, 1211 GZ Hilversum, Langestraat 4, 1211 GZ Hilversum, Langestraat 8, 1211 GZ Hilversum (splitsen in zelfstandige appartementen en/of bedrijfsruimte); 1964256; 08-04-2026; Status: Aanvraa</meta:user-defined>
    <meta:user-defined meta:name="DCTERMS.W3CDTF/DCTERMS.available">2026-04-13</meta:user-defined>
    <meta:user-defined meta:name="DCTERMS.W3CDTF/OVERHEIDop.jaargang">2026</meta:user-defined>
    <meta:user-defined meta:name="OVERHEIDop.publicationIssue">172594</meta:user-defined>
    <meta:user-defined meta:name="OVERHEIDop.GmbID/DC.identifier">gmb-2026-172594</meta:user-defined>
    <meta:user-defined meta:name="OVERHEIDop.versieInformatie"/>
  </office:meta>
</office:document-meta>
</file>