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olenweg 7-9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6 een aanvraag ontvangen voor het realiseren van vier woningen  op de locatie nabij Molenweg 7-9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259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9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45</meta:user-defined>
    <meta:user-defined meta:name="DCTERMS.abstract">het realiseren van vier woningen , nabij Molenweg 7-9, Bedum (8 april 2026)</meta:user-defined>
    <dc:language>nl</dc:language>
    <meta:user-defined meta:name="OVERHEIDop.locatietype/OVERHEIDop.gebiedsmarkering">Vlak</meta:user-defined>
    <meta:user-defined meta:name="DC.title">Ontvangst aanvraag omgevingsvergunning, nabij Molenweg 7-9, Bedu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92</meta:user-defined>
    <meta:user-defined meta:name="OVERHEIDop.GmbID/DC.identifier">gmb-2026-172592</meta:user-defined>
    <meta:user-defined meta:name="OVERHEIDop.versieInformatie"/>
  </office:meta>
</office:document-meta>
</file>