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weg 8, Giessenburg, zaaknummer OMG-2026-0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668-28-00001</text:p>
            <text:p text:style-name="common-al">Voor het: oprichten van een loods ter vervanging van de bestaande (te slopen) hooischelf</text:p>
            <text:p text:style-name="common-al"/>
            <text:p text:style-name="common-al">
            <text:span text:style-name="nadrukvet">Locatie: Molenweg 8, Giessenburg</text:span>
          </text:p>
            <text:p text:style-name="common-al">Datum ontvangst: 8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258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68</meta:user-defined>
    <meta:user-defined meta:name="DCTERMS.abstract">Gemeente - aanvr. beschikking behandelen - oprichten van een loods ter vervanging van de bestaande (te slopen) hooischelf - Molenweg 8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Molenweg 8, Giessenburg, zaaknummer OMG-2026-0668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88</meta:user-defined>
    <meta:user-defined meta:name="OVERHEIDop.GmbID/DC.identifier">gmb-2026-172588</meta:user-defined>
    <meta:user-defined meta:name="OVERHEIDop.versieInformatie"/>
  </office:meta>
</office:document-meta>
</file>