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pollolaan 48, aanbrengen metal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april 2026</text:p>
            <text:p text:style-name="last-al">Ons kenmerk:2026AV01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tegen deze aanvraag nog geen bezwaar maken. Dat is pas mogelijk nadat op de aanvraag een besluit is genomen. De stukken kunt u op afspraak inzi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725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pollolaan 48, aanbrengen metalen damwan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583</meta:user-defined>
    <meta:user-defined meta:name="OVERHEIDop.GmbID/DC.identifier">gmb-2026-172583</meta:user-defined>
    <meta:user-defined meta:name="OVERHEIDop.versieInformatie"/>
  </office:meta>
</office:document-meta>
</file>