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ivm herinrichting golf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 het kappen van 11 bomen ivm herinrichting golfterrein (08-04-2026 22:00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25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5042</meta:user-defined>
    <meta:user-defined meta:name="DCTERMS.abstract">het kappen van 11 bomen ivm herinrichting golf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1 bomen ivm herinrichting golfterrei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82</meta:user-defined>
    <meta:user-defined meta:name="OVERHEIDop.GmbID/DC.identifier">gmb-2026-172582</meta:user-defined>
    <meta:user-defined meta:name="OVERHEIDop.versieInformatie"/>
  </office:meta>
</office:document-meta>
</file>