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vangen van een mestsilo, Oosterslagenweg 1 in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Oosterslagenweg 1 Schuinesloot</text:p>
            <text:p text:style-name="common-al">
            <text:span text:style-name="nadrukvet">Zaakomschrijving:</text:span> het vervangen van een mestsilo</text:p>
            <text:p text:style-name="common-al">
            <text:span text:style-name="nadrukvet">Zaaknummer:</text:span> 11736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5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640</meta:user-defined>
    <meta:user-defined meta:name="DCTERMS.abstract">het vervangen van de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vangen van een mestsilo, Oosterslagenweg 1 in Schuineslo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81</meta:user-defined>
    <meta:user-defined meta:name="OVERHEIDop.GmbID/DC.identifier">gmb-2026-172581</meta:user-defined>
    <meta:user-defined meta:name="OVERHEIDop.versieInformatie"/>
  </office:meta>
</office:document-meta>
</file>