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peelautomaten aanw.vergunning - 2026 kansspelautomaat De Kroeg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6 besloten om een aangevraagde speelautomaten aanw.vergunning voor het adres Borchmolendijk 11, 5492AJ Sint-Oedenrode te verlenen. </text:p>
            <text:p text:style-name="common-al"/>
            <text:p text:style-name="common-al">
            <text:span text:style-name="nadrukvet"> Gegevens aanvraag</text:span>
          </text:p>
            <text:p text:style-name="common-al"> Omschrijving: 2026 kansspelautomaat De Kroeg</text:p>
            <text:p text:style-name="common-al"> Locatie: Borchmolendijk 11, 5492AJ Sint-Oedenrode</text:p>
            <text:p text:style-name="common-al"> Zaaknummer: SP-2026-1509</text:p>
            <text:p text:style-name="common-al"> Verzenddatum van het besluit: 0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6-15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5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6-1509</meta:user-defined>
    <meta:user-defined meta:name="DCTERMS.abstract">Gemeente Meierijstad - te verlenen - speelautomaten aanw.vergunning - 2026 kansspelautomaat De Kroeg - Borchmolendijk 11, 5492AJ Sint-Oedenrode</meta:user-defined>
    <dc:language>nl</dc:language>
    <meta:user-defined meta:name="OVERHEIDop.locatietype/OVERHEIDop.gebiedsmarkering">Adres</meta:user-defined>
    <meta:user-defined meta:name="DC.title">Gemeente Meierijstad - te verlenen - speelautomaten aanw.vergunning - 2026 kansspelautomaat De Kroeg - Borchmolendijk 11, 5492AJ Sint-Oedenrode</meta:user-defined>
    <meta:user-defined meta:name="DCTERMS.W3CDTF/DCTERMS.available">2026-04-13</meta:user-defined>
    <meta:user-defined meta:name="DCTERMS.W3CDTF/OVERHEIDop.jaargang">2026</meta:user-defined>
    <meta:user-defined meta:name="OVERHEIDop.publicationIssue">172580</meta:user-defined>
    <meta:user-defined meta:name="OVERHEIDop.GmbID/DC.identifier">gmb-2026-172580</meta:user-defined>
    <meta:user-defined meta:name="OVERHEIDop.versieInformatie"/>
  </office:meta>
</office:document-meta>
</file>