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ntheffing art. 35 Alcoholwet: Kunstival, Spraakwater en Jazz @ the Shack, Elburglaan 12 565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tot het verkrijgen van een ontheffing art. 35 Alcoholwet is ingediend.</text:p>
            <text:p text:style-name="common-al">Zaaknummer: EHV-ZP2026-003412</text:p>
            <text:p text:style-name="common-al">Omschrijving: Kunstival, Spraakwater en Jazz @ the Shack</text:p>
            <text:p text:style-name="common-al">Datum evenement: 7, 14 en 23 me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lburglaan 12 5651EJ Eindhoven</text:p>
              </text:list-item>
            </text:list>
            <text:p text:style-name="common-al">Datum ontvangst: 25-03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57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7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7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412</meta:user-defined>
    <meta:user-defined meta:name="DCTERMS.abstract">Kunstival, Spraakwater en Jazz @ the Shac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ntheffing art. 35 Alcoholwet: Kunstival, Spraakwater en Jazz @ the Shack, Elburglaan 12 5651EJ Eind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78</meta:user-defined>
    <meta:user-defined meta:name="OVERHEIDop.GmbID/DC.identifier">gmb-2026-172578</meta:user-defined>
    <meta:user-defined meta:name="OVERHEIDop.versieInformatie"/>
  </office:meta>
</office:document-meta>
</file>