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47-2 107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dakuitbouw en dakterras vierde verdieping, plaatsen nieuwe kozijnen in voor- en achtergevel tweede verdieping, interne constructiewijzigingen tweede verdieping, plaatsen warmtepomp, zonnepanelen en airco's op het dak van de vijfde verdieping en vernieuwen boeideel zijgevel</text:p>
            <text:p text:style-name="common-al">Zaakadres: Jacob Obrechtstraat 47-2 1071KH Amsterdam</text:p>
            <text:p text:style-name="common-al">Datum ontvangst: 27-03-2026 10:53</text:p>
            <text:p text:style-name="common-al">Zaaknummer: Z2026-013876</text:p>
            <text:p text:style-name="common-al">DSO-nummer: 20260327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76</meta:user-defined>
    <meta:user-defined meta:name="DCTERMS.abstract">vergroten dakuitbouw en dakterras vierde verdieping, plaatsen nieuwe kozijnen in voor- en achtergevel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47-2 1071KH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71</meta:user-defined>
    <meta:user-defined meta:name="OVERHEIDop.GmbID/DC.identifier">gmb-2026-172571</meta:user-defined>
    <meta:user-defined meta:name="OVERHEIDop.versieInformatie"/>
  </office:meta>
</office:document-meta>
</file>